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language="en" fo:country="US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language="en" fo:country="US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9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. Struktura organizacyjna hodowli koni w Polsce.</text:p>
      <text:list xml:id="list35567774" text:style-name="WW8Num1">
        <text:list-item>
          <text:p text:style-name="P1">Polski Związek Hodowców Koni.</text:p>
        </text:list-item>
        <text:list-item>
          <text:p text:style-name="P1">Wojewódzki Związek Hodowców Koni.</text:p>
        </text:list-item>
      </text:list>
      <text:p text:style-name="P5">organizacja zajmująca się hodowlą koni.</text:p>
      <text:p text:style-name="P5"/>
      <text:p text:style-name="P2">2. Podstawy użytkowania wierzchowego. </text:p>
      <text:list xml:id="list35583527" text:continue-numbering="true" text:style-name="WW8Num1">
        <text:list-item>
          <text:p text:style-name="P1">wykorzystujemy siłę konia i jego możliwości</text:p>
        </text:list-item>
        <text:list-item>
          <text:p text:style-name="P1">wierzchowy</text:p>
        </text:list-item>
        <text:list-item>
          <text:p text:style-name="P1">sportowy</text:p>
        </text:list-item>
        <text:list-item>
          <text:p text:style-name="P1">wyścigowy</text:p>
        </text:list-item>
        <text:list-item>
          <text:p text:style-name="P1">rekreacyjny</text:p>
        </text:list-item>
        <text:list-item>
          <text:p text:style-name="P1">terapeutyczny</text:p>
        </text:list-item>
      </text:list>
      <text:p text:style-name="Standard"/>
      <text:p text:style-name="P2">3. Ruja u klaczy; dł. trwania, objawy.</text:p>
      <text:list xml:id="list35603732" text:continue-numbering="true" text:style-name="WW8Num1">
        <text:list-item>
          <text:p text:style-name="P1">Długość rui 5-7 dni (najlepiej drugi dzień przed ..?.</text:p>
        </text:list-item>
      </text:list>
      <text:p text:style-name="P5">Fizjologiczny okres krycia V-VI</text:p>
      <text:p text:style-name="P5">Hodowlany okres krycia II-VI</text:p>
      <text:p text:style-name="P5">Najlepszy okres zapłodnienia 9 lub 11 dzień po porodzie.</text:p>
      <text:p text:style-name="Standard"/>
      <text:p text:style-name="P2">4. Podstawowe zasady żywienia koni.</text:p>
      <text:list xml:id="list35591564" text:continue-numbering="true" text:style-name="WW8Num1">
        <text:list-item>
          <text:p text:style-name="P1">Zapewnić czystą wodę. Zasada najpierw ..?. następna jedzenia.</text:p>
        </text:list-item>
        <text:list-item>
          <text:p text:style-name="P1">Konie karmić według masy ciała. Unikać pasz rozpychających. </text:p>
        </text:list-item>
        <text:list-item>
          <text:p text:style-name="P1">Ważyć pasze, najlepiej 2.5 kg <text:s/>jednorazowo.</text:p>
        </text:list-item>
        <text:list-item>
          <text:p text:style-name="P1">Często i w stosunkowo małych ilościach.</text:p>
        </text:list-item>
        <text:list-item>
          <text:p text:style-name="P1">Masa ciała jest podstawą w karmieniu paszą. O jej ilości. Nie wolno przekarmiać.</text:p>
        </text:list-item>
        <text:list-item>
          <text:p text:style-name="P1">Przerwy w karmieniu.</text:p>
        </text:list-item>
        <text:list-item>
          <text:p text:style-name="P1">Konie pobudliwe – obniżyć dawkę paszy treściwej.</text:p>
        </text:list-item>
        <text:list-item>
          <text:p text:style-name="P1">30 % dawki pokarmowej, pasza objętościowo nie może przekraczać </text:p>
        </text:list-item>
      </text:list>
      <text:p text:style-name="Standard"/>
      <text:p text:style-name="P2">5. Omów chody konia.</text:p>
      <text:list xml:id="list35602393" text:continue-numbering="true" text:style-name="WW8Num1">
        <text:list-item>
          <text:p text:style-name="P3">Stęp</text:p>
        </text:list-item>
        <text:list-item>
          <text:p text:style-name="P3">Kłus</text:p>
        </text:list-item>
        <text:list-item>
          <text:p text:style-name="P3">Galop</text:p>
        </text:list-item>
        <text:list-item>
          <text:p text:style-name="P3">Cwał</text:p>
        </text:list-item>
      </text:list>
      <text:p text:style-name="P7"/>
      <text:p text:style-name="P6">Step – 4 taktowe, poruszanie się 80 - 100cm <text:s/></text:p>
      <text:p text:style-name="P6">Kłus – 2 taktowe, dwie nogi na przemian </text:p>
      <text:p text:style-name="P6">Kłus Jnnochod – kłus wielbłądzi</text:p>
      <text:p text:style-name="P6">Galop – tentent koni, trzy uderzenia</text:p>
      <text:p text:style-name="P6">Cwał – 4 uderzenia</text:p>
      <text:p text:style-name="P6">Fule – 3 metrowe skoki w galopie </text:p>
      <text:p text:style-name="Standard"/>
      <text:p text:style-name="P2"/>
      <text:p text:style-name="P2"/>
      <text:p text:style-name="P2"/>
      <text:p text:style-name="P2"/>
      <text:p text:style-name="P2"/>
      <text:p text:style-name="P2">6. Przebieg ciąży i porodu </text:p>
      <text:p text:style-name="Standard">Długość ciąży 338 - 340 dni (310 – 370)</text:p>
      <text:list xml:id="list35599235" text:continue-numbering="true" text:style-name="WW8Num1">
        <text:list-item>
          <text:p text:style-name="P1">po zapłodnieniu możemy robić USG, od 11 dnia (..?.)</text:p>
        </text:list-item>
        <text:list-item>
          <text:p text:style-name="P1">obmacywanie macicy od 21 dnia (macica jest ..?.) do 100 dnia</text:p>
        </text:list-item>
        <text:list-item>
          <text:p text:style-name="P1">objawy pośrednie macica poza zasięgiem ręki 100 – 200 dni</text:p>
        </text:list-item>
        <text:list-item>
          <text:p text:style-name="P1">miesiąc przed porodem rozpoczyna produkcję ..?.</text:p>
        </text:list-item>
        <text:list-item>
          <text:p text:style-name="P1">dwa tygodnie prze porodem ustalamy położenie płodu, ustala lekarz weterynarii</text:p>
        </text:list-item>
        <text:list-item>
          <text:p text:style-name="P1">na tydzień przed porodem następuje <text:s/>rozluźnienie wiązadeł (zapadnięcie mięśni u klaczy)</text:p>
        </text:list-item>
        <text:list-item>
          <text:p text:style-name="P1">na 48 godz. przed porodem ukazują się świeczki i wymię nabrzmiałe.</text:p>
        </text:list-item>
      </text:list>
      <text:p text:style-name="Standard"><text:soft-page-break/>Poród </text:p>
      <text:list xml:id="list35581902" text:continue-numbering="true" text:style-name="WW8Num1">
        <text:list-item>
          <text:p text:style-name="P1">niespokojna przed porodem, ogląda się na boki.</text:p>
        </text:list-item>
        <text:list-item>
          <text:p text:style-name="P1">ukazują się błony porodowe od kilku minut do godziny</text:p>
        </text:list-item>
        <text:list-item>
          <text:p text:style-name="P1">widać przez błonę porodową nóżki (kopytka powinny być skierowane w dół, jeżeli kopytka do góry to tzw. poród pośladkowy.</text:p>
        </text:list-item>
        <text:list-item>
          <text:p text:style-name="P1">poród trwa krótko</text:p>
        </text:list-item>
        <text:list-item>
          <text:p text:style-name="P1">trzy minuty po urodzeniu źrebak przyjmuje pozycję mostkową</text:p>
        </text:list-item>
        <text:list-item>
          <text:p text:style-name="P1">jeżeli pęcherz płodowy nie pękł, należy rozerwać udrążyć nozdrza, oczyścić, dobrze jeżeli klacz oblizuje</text:p>
        </text:list-item>
        <text:list-item>
          <text:p text:style-name="P1">do trzech godzin odchodzi łożysko</text:p>
        </text:list-item>
        <text:list-item>
          <text:p text:style-name="P1">0,5 – 2 godz. źrebak powinien wstać i napić się mleka.</text:p>
        </text:list-item>
        <text:list-item>
          <text:p text:style-name="P1">do 1 godz. po porodzie źrebię powinno oddać tzw. smułkę</text:p>
        </text:list-item>
      </text:list>
      <text:p text:style-name="Standard"/>
      <text:p text:style-name="P2">7. Konie gorącokrwiste i zimnokrwiste</text:p>
      <text:p text:style-name="Standard"><text:span text:style-name="T1">Konie gorącokrwiste</text:span> – pochodzą z krajów o wysokiej temperaturze środowiska. Czysta krew arabska.</text:p>
      <text:p text:style-name="Standard"><text:span text:style-name="T1">Konie zimnokrwiste</text:span> – konie te pochodzą z krajów o niskiej temperaturze środowiska.</text:p>
      <text:p text:style-name="Standard">Jest to pełna krew angielska. </text:p>
      <text:p text:style-name="Standard">Rasy polskie – Rasa małopolska</text:p>
      <text:p text:style-name="Standard">Konie śląskie – Rasa wielkopolska</text:p>
      <text:p text:style-name="Standard">Koniki polskie-hucuły, koniki polskie</text:p>
      <text:p text:style-name="Standard"/>
      <text:p text:style-name="P2">8. Podstawy użytkowania zaprzęgowego.</text:p>
      <text:list xml:id="list35612759" text:continue-numbering="true" text:style-name="WW8Num1">
        <text:list-item>
          <text:p text:style-name="P1">praca lekka 15 km w ciągu dnia.</text:p>
        </text:list-item>
        <text:list-item>
          <text:p text:style-name="P1">praca średnia 25 km dziennie, zwózka siana.</text:p>
        </text:list-item>
        <text:list-item>
          <text:p text:style-name="P1">praca ciężka, transport do 35 km dziennie, orka, żniwiarka, brony talerzowe, zwożenie okopowych</text:p>
        </text:list-item>
        <text:list-item>
          <text:p text:style-name="P1">praca <text:s/>ekstremalnie ciężka, trasy powyżej 35 km, praca leśna</text:p>
        </text:list-item>
      </text:list>
      <text:p text:style-name="P2"/>
      <text:p text:style-name="P2">9. Zabiegi higieniczne przed i po porodzie.</text:p>
      <text:p text:style-name="Standard">Przed porodem zawiązujemy bandażem ogon na długości <text:s/>60 cm.</text:p>
      <text:list xml:id="list35609858" text:continue-numbering="true" text:style-name="WW8Num1">
        <text:list-item>
          <text:p text:style-name="P1">myjemy srom i odbyt</text:p>
        </text:list-item>
        <text:list-item>
          <text:p text:style-name="P1">czysta ściółka</text:p>
        </text:list-item>
        <text:list-item>
          <text:p text:style-name="P1">przygotowanie środków dezynfekcyjnych</text:p>
        </text:list-item>
      </text:list>
      <text:p text:style-name="Standard">Po porodzie:</text:p>
      <text:list xml:id="list35582208" text:continue-numbering="true" text:style-name="WW8Num1">
        <text:list-item>
          <text:p text:style-name="P1">sprawdzamy czy worek płodowy jest cały ..?.</text:p>
        </text:list-item>
        <text:list-item>
          <text:p text:style-name="P1">dezynfekujemy pępowinę po oderwaniu</text:p>
        </text:list-item>
      </text:list>
      <text:p text:style-name="Standard"/>
      <text:p text:style-name="P2">10. Charakterystyka koni prymitywnych.</text:p>
      <text:p text:style-name="Standard">Konstytucja mocna lub słaba.</text:p>
      <text:p text:style-name="Standard">Kondycja hodowlana, opasowa, głodowa.</text:p>
      <text:p text:style-name="Standard">Typ użytkowy: pociągowy, jurny.</text:p>
      <text:p text:style-name="Standard">Rodzaj użytkowania: rekreacyjne, agroturystyczne, terapeutyczne, hodowlane, robocze, mleczne, uboczne, rzeźne</text:p>
      <text:p text:style-name="Standard">Rasy koni: hucuły, koniki polskie, kuce</text:p>
      <text:p text:style-name="Standard"/>
      <text:p text:style-name="P2">11. Wymień działy (konkurencje) sportów konnych.</text:p>
      <text:list xml:id="list35584254" text:continue-numbering="true" text:style-name="WW8Num1">
        <text:list-item>
          <text:p text:style-name="P1">ujezdzanie</text:p>
        </text:list-item>
        <text:list-item>
          <text:p text:style-name="P1">skoki przez przeszkody </text:p>
        </text:list-item>
        <text:list-item>
          <text:p text:style-name="P1">rajdy daleko dystansowe</text:p>
        </text:list-item>
        <text:list-item>
          <text:p text:style-name="P1">woltyżerka</text:p>
        </text:list-item>
        <text:list-item>
          <text:p text:style-name="P1">rajniny</text:p>
        </text:list-item>
        <text:list-item>
          <text:p text:style-name="P1">powożenie</text:p>
        </text:list-item>
      </text:list>
      <text:p text:style-name="Standard"/>
      <text:p text:style-name="P2"/>
      <text:p text:style-name="P2"/>
      <text:p text:style-name="P2"/>
      <text:p text:style-name="P2"/>
      <text:p text:style-name="P2"><text:soft-page-break/>12. Cechy przewodu pokarmowego u konia.</text:p>
      <text:list xml:id="list35587924" text:continue-numbering="true" text:style-name="WW8Num1">
        <text:list-item>
          <text:p text:style-name="P1">przełyk ok. 1,5 m</text:p>
        </text:list-item>
        <text:list-item>
          <text:p text:style-name="P1">żołądek</text:p>
        </text:list-item>
        <text:list-item>
          <text:p text:style-name="P1">dwunastnica 1 m </text:p>
        </text:list-item>
        <text:list-item>
          <text:p text:style-name="P1">jelito cienkie (czcze 28 m i biodrowe 30 cm) </text:p>
        </text:list-item>
        <text:list-item>
          <text:p text:style-name="P1">jelito grube 12 m, okrężnica duża 6-8 m, okrężnica mała ok 3,5 m długości</text:p>
        </text:list-item>
        <text:list-item>
          <text:p text:style-name="P1">..?. <text:s/>20-30 cm </text:p>
        </text:list-item>
        <text:list-item>
          <text:p text:style-name="P1">odbyt</text:p>
        </text:list-item>
      </text:list>
      <text:p text:style-name="Standard"/>
      <text:p text:style-name="P2">13. Rasy koni szlachetnych w Polsce.</text:p>
      <text:list xml:id="list35607263" text:continue-numbering="true" text:style-name="WW8Num1">
        <text:list-item>
          <text:p text:style-name="P1">czyste – Pełna krew angielska, czysta krew arabska</text:p>
        </text:list-item>
        <text:list-item>
          <text:p text:style-name="P1">pół krwiste – skrzyżowanie z rasą angielską lub arabską</text:p>
        </text:list-item>
        <text:list-item>
          <text:p text:style-name="P1">sp. (szlachetnego pochodzenia) zapisane w księgach, dostatecznie liczna (200-300 ..?.)</text:p>
        </text:list-item>
        <text:list-item>
          <text:p text:style-name="P1">Rasa małopolska</text:p>
        </text:list-item>
        <text:list-item>
          <text:p text:style-name="P1">Rasa wielkopolska</text:p>
        </text:list-item>
        <text:list-item>
          <text:p text:style-name="P1">konie śląskie</text:p>
        </text:list-item>
        <text:list-item>
          <text:p text:style-name="P1">konie dolnośląskie</text:p>
        </text:list-item>
      </text:list>
      <text:p text:style-name="Standard"/>
      <text:p text:style-name="Standard"><text:span text:style-name="T2">14. Na czym polega współpraca z koniem.</text:span> <text:s/></text:p>
      <text:h text:style-name="P9" text:outline-level="1">Współpraca polega na stworzeniu takich warunków, aby koń chciał się uczyć.</text:h>
      <text:list xml:id="list35590216" text:continue-numbering="true" text:style-name="WW8Num1">
        <text:list-item>
          <text:p text:style-name="P1">koń wyczuwa nasze stany wewnętrzne</text:p>
        </text:list-item>
        <text:list-item>
          <text:p text:style-name="P1">wczuwać się w psychikę konia</text:p>
        </text:list-item>
        <text:list-item>
          <text:p text:style-name="P1">obserwować konia tak jak ..?.</text:p>
        </text:list-item>
        <text:list-item>
          <text:p text:style-name="P1">„czytać” konia, poznawać jego wrażliwości</text:p>
        </text:list-item>
        <text:list-item>
          <text:p text:style-name="P1">konia porównujemy do 4 letniego dziecka</text:p>
        </text:list-item>
        <text:list-item>
          <text:p text:style-name="P1">stosować silne atrakcyjne bodźce </text:p>
        </text:list-item>
        <text:list-item>
          <text:p text:style-name="P1">bawić się z koniem</text:p>
        </text:list-item>
        <text:list-item>
          <text:p text:style-name="P1">dawać proste zadania, stosować trudności</text:p>
        </text:list-item>
        <text:list-item>
          <text:p text:style-name="P1">spowodować, aby koń kojarzył dawną czynność z nagrodą</text:p>
        </text:list-item>
      </text:list>
      <text:p text:style-name="Standard"/>
      <text:p text:style-name="P2">15. Zasady prawidłowego obchodzenia się z koniem.</text:p>
      <text:list xml:id="list35597544" text:continue-numbering="true" text:style-name="WW8Num1">
        <text:list-item>
          <text:p text:style-name="P1">najważniejszy jest koń</text:p>
        </text:list-item>
        <text:list-item>
          <text:p text:style-name="P1">dobro konia powinno być ponad żądanie osób</text:p>
        </text:list-item>
        <text:list-item>
          <text:p text:style-name="P1">zabiegi weterynaryjne</text:p>
        </text:list-item>
        <text:list-item>
          <text:p text:style-name="P1">odpowiednie zdrowie i wyżywienie</text:p>
        </text:list-item>
        <text:list-item>
          <text:p text:style-name="P1">odpowiednie traktowanie na czas treningu</text:p>
        </text:list-item>
        <text:list-item>
          <text:p text:style-name="P1">nacisk na wiedzę na trening</text:p>
        </text:list-item>
        <text:list-item>
          <text:p text:style-name="P1">kompetencje jeźdźca w stosunku do konia </text:p>
        </text:list-item>
        <text:list-item>
          <text:p text:style-name="P1">jazda i trening powinien być spokojny, nie może być brutalny</text:p>
        </text:list-item>
        <text:list-item>
          <text:p text:style-name="P1">odpowiednie sposoby kontroli, aby dobro konia nie uległo zaprzepaszczeniu</text:p>
        </text:list-item>
        <text:list-item>
          <text:p text:style-name="P1">przepisy o dobro konia powinny być zgodne z dobrostanem </text:p>
        </text:list-item>
      </text:list>
      <text:p text:style-name="Standard"/>
      <text:p text:style-name="P2">16. Sylwetka konia sportowego</text:p>
      <text:p text:style-name="Standard">Konstytucja silna dla koni gorącokrwistych lub limfatyczna dla koni zimno krwistych</text:p>
      <text:p text:style-name="Standard">Długie nogi przednie, szyja, uszy</text:p>
      <text:p text:style-name="Standard">Szerokie czoło, pierś i zad</text:p>
      <text:p text:style-name="Standard">Krótkie nogi tylne, grzbiet</text:p>
      <text:p text:style-name="Standard">Kłąb wysoki</text:p>
      <text:p text:style-name="Standard"/>
      <text:p text:style-name="P2">17. Zmysły konia.</text:p>
      <text:p text:style-name="Standard">Skóra bardzo wrażliwa.</text:p>
      <text:p text:style-name="Standard">Zmysły: dotyk, wzrok, węch, słuch, smak</text:p>
      <text:p text:style-name="Standard">Zmysł dotyku: włosy pyska i oczu są bardzo wrażliwe.</text:p>
      <text:p text:style-name="Standard">Widzi kolory, żółty i zielony dobrze widzialne.</text:p>
      <text:p text:style-name="Standard">Zła akomodacja oka. Widzi dookoła oprócz nad głową, pod sobą i z tyłu.</text:p>
      <text:p text:style-name="Standard"/>
      <text:p text:style-name="P2"><text:soft-page-break/>18. Etapy wzrostu i rozwoju źrebiąt.</text:p>
      <text:p text:style-name="Standard">Ze względu na wzrost.</text:p>
      <text:list xml:id="list35594045" text:style-name="WW8Num2">
        <text:list-item>
          <text:p text:style-name="P4">Sysaki ok.6m-cy</text:p>
        </text:list-item>
        <text:list-item>
          <text:p text:style-name="P4">Odsaki</text:p>
        </text:list-item>
        <text:list-item>
          <text:p text:style-name="P4">Roczniaki</text:p>
        </text:list-item>
        <text:list-item>
          <text:p text:style-name="P4">Dwulatki </text:p>
        </text:list-item>
      </text:list>
      <text:p text:style-name="Standard"/>
      <text:p text:style-name="P6"/>
      <text:p text:style-name="Standard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Marcin Wołoszyn</meta:initial-creator>
    <meta:creation-date>2004-03-08T22:17:00</meta:creation-date>
    <dc:date>2010-04-26T15:48:11.06</dc:date>
    <meta:editing-cycles>7</meta:editing-cycles>
    <meta:editing-duration>PT02H06M00S</meta:editing-duration>
    <meta:document-statistic meta:table-count="0" meta:image-count="0" meta:object-count="0" meta:page-count="4" meta:paragraph-count="145" meta:word-count="915" meta:character-count="5564"/>
    <meta:generator>OpenOffice.org/3.2$Win32 OpenOffice.org_project/320m12$Build-9483</meta:generator>
  </office:meta>
</office:document-meta>
</file>